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^ CAMMINATA DEL CASONE DEL PARTIGIANO</text:p>
      <text:p text:style-name="P1">SABATO 7 AGOSTO 2010</text:p>
      <text:p text:style-name="Standard"/>
      <text:p text:style-name="Standard"/>
      <text:p text:style-name="Standard"/>
      <text:p text:style-name="P2"><text:span text:style-name="T1">CLASSIFICA GRUPPI</text:span></text:p>
      <text:p text:style-name="P3"/>
      <text:p text:style-name="P4"><text:s/><text:span text:style-name="T1">1 <text:tab/>VICTORIA SANT'AGATA<text:tab/><text:tab/>BO<text:tab/><text:tab/>44</text:span></text:p>
      <text:p text:style-name="P5"><text:s/>2 <text:tab/>QUADRILATERO<text:tab/><text:tab/><text:tab/>FE<text:tab/><text:tab/>31</text:p>
      <text:p text:style-name="P5"><text:s/>3<text:tab/>POL.VA CENTESE OVA<text:tab/><text:tab/>FE<text:tab/><text:tab/>31</text:p>
      <text:p text:style-name="P5"><text:s/>4<text:tab/>SALCUS S.MARIA M.<text:tab/><text:tab/>RO<text:tab/><text:tab/>20</text:p>
      <text:p text:style-name="P5"><text:s/>5<text:tab/>INVICTA COPPARO<text:tab/><text:tab/>FE<text:tab/><text:tab/>20</text:p>
      <text:p text:style-name="P5"><text:s/>6<text:tab/>ATL. LIPPO CALDERARA<text:tab/><text:tab/>BO<text:tab/><text:tab/>16</text:p>
      <text:p text:style-name="P5"><text:s/>7<text:tab/>POD. FINALE EMILIA<text:tab/><text:tab/>MO<text:tab/><text:tab/>15</text:p>
      <text:p text:style-name="P5"><text:s/>8<text:tab/>POL.VA PONTELUNGO<text:tab/><text:tab/>BO<text:tab/><text:tab/>15</text:p>
      <text:p text:style-name="P5"><text:s/>9<text:tab/>SAGGITARIO<text:tab/><text:tab/><text:tab/>BO<text:tab/><text:tab/>10</text:p>
      <text:p text:style-name="P5">10<text:tab/>G.S. PASTA GRANAROLO<text:tab/><text:tab/>BO<text:tab/><text:tab/>10</text:p>
      <text:p text:style-name="P5">11<text:tab/>CREVAL-CORRE<text:tab/><text:tab/><text:tab/>BO<text:tab/><text:tab/>10</text:p>
      <text:p text:style-name="P5">12<text:tab/>AVIS SAN LAZZARO<text:tab/><text:tab/>BO<text:tab/><text:tab/> <text:s/>7</text:p>
      <text:p text:style-name="P5"/>
      <text:p text:style-name="P5"/>
      <text:p text:style-name="P5"/>
      <text:p text:style-name="P6">RESOCONTO ISCRITTI:</text:p>
      <text:p text:style-name="P5"/>
      <text:p text:style-name="P5">MINIPODISTICA<text:tab/> <text:s/>25<text:tab/><text:tab/>classificati <text:s text:c="4"/>25</text:p>
      <text:p text:style-name="P5">COMPETITIVA<text:tab/>107<text:tab/><text:tab/>classificati <text:s text:c="2"/>105</text:p>
      <text:p text:style-name="P5">CAMMINATA<text:tab/>227<text:tab/><text:tab/>classificati <text:s text:c="2"/>227</text:p>
      <text:p text:style-name="P5">_______<text:tab/><text:tab/>___<text:tab/><text:tab/><text:tab/> <text:s text:c="7"/>___</text:p>
      <text:p text:style-name="P5">TOTALI<text:tab/><text:tab/>359<text:tab/><text:tab/>classificati <text:s text:c="2"/>357</text:p>
      <text:p text:style-name="P5"><text:tab/><text:tab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8-07T14:49:30</meta:creation-date>
    <dc:date>2010-08-08T17:41:54</dc:date>
    <meta:print-date>2010-08-07T15:32:16</meta:print-date>
    <dc:language>it-IT</dc:language>
    <meta:editing-cycles>7</meta:editing-cycles>
    <meta:editing-duration>PT42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4" meta:character-count="592"/>
  </office:meta>
</office:document-meta>
</file>